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I MIEJSCE <text:s text:c="152"/>W GMINNYM TURNIEJU BEZPIECZEŃSTWA W RUCHU DROGOWYM</text:span></text:p>
      <text:p text:style-name="P1"/>
      <text:p text:style-name="Standard"><text:span text:style-name="T1">W dniu 25 kwietnia w Szkole Podstawowej Nr 1 w Kłodawie odbyły się Eliminacje Gminne Turnieju TBRD. <text:s text:c="108"/>Nasza drużyna w składzie: <text:s text:c="97"/></text:span><text:span text:style-name="T2">Patrycja Okońska <text:s text:c="5"/>kl VII <text:s text:c="108"/>Wiktoria Szkudlarek <text:s/>kl VII <text:s text:c="112"/>Mateusz Marciniak <text:s text:c="3"/>kl VII <text:s text:c="114"/>Mateusz Wojcieszak <text:s text:c="2"/>kl VII <text:s text:c="99"/></text:span><text:span text:style-name="T1">spisała się świetnie. Tradycyjnie drużyna naszej szkoły zajęła I miejsce. <text:s text:c="24"/>Ponadto indywidualnie M. Wojcieszak zajął I miejsce, a W. Szkudlarek miejsce II. <text:s text:c="139"/>Kolejnym etapem Turnieju będą eliminacje powiatowe, które odbędą się <text:s/>11 maja <text:s text:c="9"/>w Szkole Podstawowej w Barłogach. <text:s text:c="90"/>Zwycięzcom serdecznie gratulujemy i trzymamy kciuki za dalsze sukcesy.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1.501cm" fo:margin-right="1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ta</dc:creator>
    <meta:editing-cycles>1</meta:editing-cycles>
    <meta:creation-date>2018-05-04T10:13:18.10</meta:creation-date>
    <dc:date>2018-04-25T15:58:00</dc:date>
    <meta:editing-duration>PT17S</meta:editing-duration>
    <meta:generator>OpenOffice.ux.pl/3.4$Win32 LibreOffice_project/340m1$Build-402</meta:generator>
    <meta:document-statistic meta:table-count="0" meta:image-count="0" meta:object-count="0" meta:page-count="1" meta:paragraph-count="2" meta:word-count="93" meta:character-count="1704" meta:non-whitespace-character-count="5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